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 LT Pro Light" svg:font-family="Avenir Next LT Pr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venir Next LT Pro Light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venir Next LT Pro Light" fo:font-size="14pt" style:font-size-asian="14pt" style:font-size-complex="14pt"/>
    </style:style>
    <style:style style:name="T4" style:parent-style-name="DefaultParagraphFont" style:family="text">
      <style:text-properties style:font-name="Avenir Next LT Pro Light" fo:font-size="14pt" style:font-size-asian="14pt" style:font-size-complex="14pt"/>
    </style:style>
    <style:style style:name="T5" style:parent-style-name="DefaultParagraphFont" style:family="text">
      <style:text-properties style:font-name="Avenir Next LT Pro Light" fo:font-size="14pt" style:font-size-asian="14pt" style:font-size-complex="14pt"/>
    </style:style>
    <style:style style:name="T6" style:parent-style-name="DefaultParagraphFont" style:family="text">
      <style:text-properties style:font-name="Avenir Next LT Pro Light" fo:font-size="14pt" style:font-size-asian="14pt" style:font-size-complex="14pt"/>
    </style:style>
    <style:style style:name="T7" style:parent-style-name="DefaultParagraphFont" style:family="text">
      <style:text-properties style:font-name="Avenir Next LT Pro Light" fo:font-size="14pt" style:font-size-asian="14pt" style:font-size-complex="14pt"/>
    </style:style>
    <style:style style:name="T8" style:parent-style-name="DefaultParagraphFont" style:family="text">
      <style:text-properties style:font-name="Avenir Next LT Pro Light" fo:font-size="14pt" style:font-size-asian="14pt" style:font-size-complex="14pt"/>
    </style:style>
    <style:style style:name="T9" style:parent-style-name="DefaultParagraphFont" style:family="text">
      <style:text-properties style:font-name="Avenir Next LT Pro Light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1" style:parent-style-name="Normal" style:family="paragraph">
      <style:text-properties style:font-name="Avenir Next LT Pro Light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Avenir Next LT Pro Light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venir Next LT Pro Light" fo:font-size="14pt" style:font-size-asian="14pt" style:font-size-complex="14pt"/>
    </style:style>
  </office:automatic-styles>
  <office:body>
    <office:text text:use-soft-page-breaks="true">
      <text:p text:style-name="P1"><text:span text:style-name="T2">Manifesto of encouragement</text:span><text:span text:style-name="T3"><text:s/>– D</text:span><text:span text:style-name="T4">anielle<text:s/></text:span><text:span text:style-name="T5">L</text:span><text:span text:style-name="T6">a</text:span><text:span text:style-name="T7">P</text:span><text:span text:style-name="T8">orte</text:span><text:span text:style-name="T9"><text:s/>(edited)</text:span></text:p>
      <text:p text:style-name="P10"/>
      <text:p text:style-name="P11">Right now:</text:p>
      <text:p text:style-name="P12">There are Tibetan Buddhist monks in a temple in the Himalayas endlessly reciting mantras for the cessation of your suffering and for the flourishing of your happiness.</text:p>
      <text:p text:style-name="P13">Someone is writing a book that you will read in the next 2 years that will change how you look at life.</text:p>
      <text:p text:style-name="P14">Nuns in the Alps are in endless vigil, praying for the Holy Spirit to alight the heart of all God’s children.</text:p>
      <text:p text:style-name="P15">Something is being invented this year that will change how your generation lives, communicates, heals and passes on.</text:p>
      <text:p text:style-name="P16">The next great song is being rehearsed.</text:p>
      <text:p text:style-name="P17">Thousands of people are doing yoga right now intentionally sending out light from their heart chakras and wrapping it round the earth.</text:p>
      <text:p text:style-name="P18">Millions of children are assuming everything is amazing and will always be that way.</text:p>
      <text:p text:style-name="P19">Someone is in profound pain and in a few months from now they’ll be thriving like never before – they just can’t see it from where they are at.</text:p>
      <text:p text:style-name="P20">Someone recently cracked open their joyous, genuine nature because they did the hard work of hauling years of oppression off their psyche.</text:p>
      <text:p text:style-name="P21">Someone, just this second, wished for world peace, in earnest.</text:p>
      <text:p text:style-name="P22">Someone is fighting the fight so you don’t have to.</text:p>
      <text:p text:style-name="P23">Someone is making sure you get your mail, and your garbage is picked up.</text:p>
      <text:p text:style-name="P24">Someone is dedicating their days to protecting your rights and clean drinking water.</text:p>
      <text:p text:style-name="P25">Someone is genuinely forgiving the unforgivable.</text:p>
      <text:p text:style-name="P26">Someone is curing the uncurable.</text:p>
      <text:p text:style-name="P27"><text:span text:style-name="T28">YOU. ME. SOMEONE. NO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 LT Pro Light" svg:font-family="Avenir Next LT Pr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ryn hodgson</meta:initial-creator>
    <dc:creator>kathryn hodgson</dc:creator>
    <meta:creation-date>2022-07-23T13:04:00Z</meta:creation-date>
    <dc:date>2022-08-05T14:15:00Z</dc:date>
    <meta:print-date>2022-07-23T13:19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221" meta:character-count="1484" meta:row-count="10" meta:non-whitespace-character-count="1265"/>
  </office:meta>
</office:document-meta>
</file>